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B0000043AC9CD16C61F4738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Nunito" svg:font-family="Nunito, 'Source Sans Pro', 'Open Sans', Montserrat, sans-serif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, 'Trebuchet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65cm" table:align="center" style:writing-mode="lr-tb"/>
    </style:style>
    <style:style style:name="Tabela1.A" style:family="table-column">
      <style:table-column-properties style:column-width="1.157cm"/>
    </style:style>
    <style:style style:name="Tabela1.B" style:family="table-column">
      <style:table-column-properties style:column-width="10.035cm"/>
    </style:style>
    <style:style style:name="Tabela1.C" style:family="table-column">
      <style:table-column-properties style:column-width="2.88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="0cm" fo:border="0.1pt solid #000000" style:writing-mode="lr-tb">
        <style:background-image/>
      </style:table-cell-properties>
    </style:style>
    <style:style style:name="Tabela1.2" style:family="table-row">
      <style:table-row-properties style:min-row-height="0.653cm" fo:keep-together="auto"/>
    </style:style>
    <style:style style:name="Tabe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0pt" fo:letter-spacing="0.011cm" fo:font-weight="bold" style:font-name-asian="Arial" style:font-size-asian="10pt" style:font-weight-asian="bold" style:font-name-complex="Arial" style:font-size-complex="13pt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2pt" fo:language="pt" fo:country="BR" fo:font-weight="normal" style:letter-kerning="tru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/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fo:font-size="12pt" style:letter-kerning="true" style:font-size-asian="12pt" style:font-name-complex="Arial" style:font-size-complex="12pt" fo:hyphenate="false" fo:hyphenation-remain-char-count="2" fo:hyphenation-push-char-count="2" loext:hyphenation-no-caps="false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47ff" loext:opacity="100%" fo:font-size="12pt" fo:font-weight="bold" style:letter-kerning="true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top" style:snap-to-layout-grid="false" style:writing-mode="lr-tb"/>
      <style:text-properties fo:color="#000000" loext:opacity="100%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loext:opacity="100%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3pt" fo:font-weight="normal" style:letter-kerning="true" style:font-size-asian="3pt" style:font-weight-asian="normal" style:font-name-complex="Arial" style:font-size-complex="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/>
      <style:text-properties fo:color="#000000" loext:opacity="100%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/>
      <style:text-properties fo:color="#000000" loext:opacity="100%" fo:font-size="12pt" fo:font-weight="normal" style:letter-kerning="true" style:font-name-asian="Times New Roman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199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199cm" style:contextual-spacing="false" style:line-height-at-least="0.176cm" fo:hyphenation-ladder-count="no-limit" fo:text-indent="0cm" style:auto-text-indent="false"/>
      <style:text-properties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color="#000000" loext:opacity="100%" fo:font-size="12pt" fo:font-weight="bold" style:letter-kerning="true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color="#000000" loext:opacity="100%" fo:font-weight="bold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3cm" fo:margin-bottom="0.101cm" style:contextual-spacing="false" style:line-height-at-least="0.176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use-window-font-color="true" loext:opacity="0%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47ff" loext:opacity="100%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use-window-font-color="true" loext:opacity="0%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101cm" style:contextual-spacing="false" style:line-height-at-least="0.176cm" fo:text-align="start" style:justify-single-word="false" fo:hyphenation-ladder-count="no-limit" fo:text-indent="0cm" style:auto-text-indent="false"/>
      <style:text-properties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15cm" style:contextual-spacing="false" style:line-height-at-least="0.176cm" fo:hyphenation-ladder-count="no-limit" fo:text-indent="0cm" style:auto-text-indent="false"/>
      <style:text-properties fo:color="#0047ff" loext:opacity="100%" fo:font-size="12pt" style:letter-kerning="tru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15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fo:font-size="10pt" style:font-size-asian="10pt"/>
    </style:style>
    <style:style style:name="P31" style:family="paragraph" style:parent-style-name="Footer">
      <style:paragraph-properties fo:margin-left="0cm" fo:margin-right="0cm" fo:text-align="center" style:justify-single-word="false" fo:text-indent="0.026cm" style:auto-text-indent="false"/>
    </style:style>
    <style:style style:name="P32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4" style:family="paragraph" style:parent-style-name="Standard" style:master-page-name="Standard">
      <style:paragraph-properties fo:margin-left="0cm" fo:margin-right="0cm" fo:margin-top="0cm" fo:margin-bottom="0.3cm" style:contextual-spacing="false" style:line-height-at-least="0.176cm" fo:text-align="center" style:justify-single-word="false" fo:hyphenation-ladder-count="no-limit" fo:text-indent="0cm" style:auto-text-indent="false" style:page-number="auto"/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3cm" style:contextual-spacing="false" style:line-height-at-least="0.176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2" style:family="text">
      <style:text-properties style:font-name="TimesNewRomanPSMT" fo:font-size="9pt" fo:language="pt" fo:country="BR" style:font-name-asian="TimesNewRomanPSMT" style:font-size-asian="9pt" style:language-asian="zxx" style:country-asian="none" style:font-name-complex="TimesNewRomanPSMT" style:font-size-complex="9pt" style:language-complex="ar" style:country-complex="SA"/>
    </style:style>
    <style:style style:name="T3" style:family="text">
      <style:text-properties fo:font-size="10pt" style:font-size-asian="10pt"/>
    </style:style>
    <style:style style:name="T4" style:family="text">
      <style:text-properties fo:color="#000000" loext:opacity="100%" fo:font-size="12pt" style:font-size-asian="12pt" style:font-name-complex="Times New Roman" style:font-size-complex="12pt"/>
    </style:style>
    <style:style style:name="T5" style:family="text">
      <style:text-properties fo:color="#000000" loext:opacity="100%" fo:font-size="12pt" style:letter-kerning="true" style:font-size-asian="12pt" style:font-name-complex="Times New Roman" style:font-size-complex="12pt"/>
    </style:style>
    <style:style style:name="T6" style:family="text">
      <style:text-properties fo:color="#000000" loext:opacity="100%" fo:font-size="12pt" style:letter-kerning="true" fo:background-color="transparent" loext:char-shading-value="0" style:font-size-asian="12pt" style:font-name-complex="Times New Roman" style:font-size-complex="12pt"/>
    </style:style>
    <style:style style:name="T7" style:family="text">
      <style:text-properties fo:color="#000000" loext:opacity="100%" fo:font-size="12pt" fo:language="pt" fo:country="BR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01d8780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loext:opacity="100%" fo:font-size="12pt" fo:font-style="normal" fo:font-weight="bold" style:letter-kerning="true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fo:font-size="12pt" fo:font-weight="bold" style:letter-kerning="true" style:font-size-asian="12pt" style:font-weight-asian="bold" style:font-name-complex="Times New Roman" style:font-size-complex="12pt"/>
    </style:style>
    <style:style style:name="T12" style:family="text">
      <style:text-properties fo:color="#000000" loext:opacity="100%" fo:font-size="12pt" fo:font-weight="bold" style:letter-kerning="tru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weight="bold" style:font-name-asian="ArialM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fo:font-weight="bold" officeooo:rsid="001d8780" style:font-name-asian="ArialM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fo:font-weight="normal" style:font-name-asian="ArialMT" style:font-weight-asian="normal" style:font-name-complex="Times New Roman" style:font-size-complex="12pt" style:font-weight-complex="normal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bold" style:letter-kerning="true" style:font-name-asian="ArialMT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fo:font-weight="normal" style:letter-kerning="true" style:font-name-asian="ArialMT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style:letter-kerning="true" style:font-name-asian="ArialMT" style:font-size-asian="12pt" style:font-name-complex="Times New Roman" style:font-size-complex="12pt"/>
    </style:style>
    <style:style style:name="T23" style:family="text">
      <style:text-properties fo:color="#0000ff" loext:opacity="100%" fo:font-size="12pt" style:letter-kerning="true" style:font-size-asian="12pt" style:font-name-complex="Times New Roman" style:font-size-complex="12pt"/>
    </style:style>
    <style:style style:name="T24" style:family="text">
      <style:text-properties fo:color="#0000ff" loext:opacity="100%" fo:font-size="12pt" fo:font-weight="bold" style:letter-kerning="true" style:font-size-asian="12pt" style:font-weight-asian="bold" style:font-name-complex="Times New Roman" style:font-size-complex="12pt" style:font-weight-complex="normal"/>
    </style:style>
    <style:style style:name="T25" style:family="text">
      <style:text-properties fo:color="#0000ff" loext:opacity="100%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47ff" loext:opacity="100%" fo:font-size="12pt" style:font-size-asian="12pt" style:font-name-complex="Times New Roman" style:font-size-complex="12pt"/>
    </style:style>
    <style:style style:name="T27" style:family="text">
      <style:text-properties fo:color="#0047ff" loext:opacity="100%" fo:font-size="12pt" fo:font-weight="bold" style:letter-kerning="true" style:font-size-asian="12pt" style:font-weight-asian="bold" style:font-name-complex="Times New Roman" style:font-size-complex="12pt"/>
    </style:style>
    <style:style style:name="T28" style:family="text">
      <style:text-properties fo:color="#0047ff" loext:opacity="100%" fo:font-size="12pt" style:letter-kerning="true" style:font-size-asian="12pt" style:font-name-complex="Times New Roman" style:font-size-complex="12pt"/>
    </style:style>
    <style:style style:name="T29" style:family="text">
      <style:text-properties fo:color="#0047ff" loext:opacity="100%" fo:font-size="12pt" fo:language="pt" fo:country="BR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fo:color="#0047ff" loext:opacity="100%" fo:font-size="12pt" fo:language="pt" fo:country="BR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fo:color="#6c757d" loext:opacity="100%" style:font-name="Nunito" fo:font-size="12pt" fo:letter-spacing="normal" fo:font-style="normal" fo:font-weight="normal"/>
    </style:style>
    <style:style style:name="T32" style:family="text">
      <style:text-properties officeooo:rsid="001d878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OLICITAÇÃO DE PROPOSTA COMERCIAL</text:p>
      <text:p text:style-name="P35"><text:span text:style-name="T14">SEI 0013420-08.2021.6.21.8000</text:span></text:p>
      <text:p text:style-name="P17">Este Tribunal está realizando procedimentos para aquisição do material a seguir especificado.</text:p>
      <text:p text:style-name="P17">Caso a empresa tenha interesse em participar, pedimos a gentileza de encaminhar proposta que atenda, rigorosamente, os termos desta solicitação e anexo.</text:p>
      <text:p text:style-name="P16"><text:span text:style-name="T5">Para participar preencha esta solicitação e envie para o e-mail </text:span><text:span text:style-name="Internet_20_link"><text:span text:style-name="T23">compras@tre-rs.jus.br</text:span></text:span><text:span text:style-name="T5">.</text:span></text:p>
      <text:p text:style-name="P16"><text:span text:style-name="T6">O envio da proposta significa a concordância com todas as estipulações do </text:span><text:span text:style-name="T7">Termo de Referência – TR – doc. SEI n. </text:span><text:span text:style-name="T8">1102858</text:span><text:span text:style-name="T6">.</text:span></text:p>
      <text:p text:style-name="P16"><text:span text:style-name="T10">O preço deve contemplar todos os custos, tributos, despesas de frete e outros encargos que incidam sobre os materiais/serviços</text:span><text:span text:style-name="T12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7">Item</text:p>
            </table:table-cell>
            <table:table-cell table:style-name="Tabela1.A1" office:value-type="string">
              <text:p text:style-name="P7">Especificação</text:p>
            </table:table-cell>
            <table:table-cell table:style-name="Tabela1.A1" office:value-type="string">
              <text:p text:style-name="P7">Quant.</text:p>
            </table:table-cell>
            <table:table-cell table:style-name="Tabela1.D1" office:value-type="string">
              <text:p text:style-name="P9">Valor total (R$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1">Assinatura anual de 1 licença do software Canva <text:span text:style-name="T32">Equipes</text:span> (equipe de 5 integrantes), conforme especificações no Termo de Referência – TR – doc. SEI n. <text:span text:style-name="T32">1102858.</text:span></text:p>
          </table:table-cell>
          <table:table-cell table:style-name="Tabela1.C2" office:value-type="string">
            <text:p text:style-name="P5">1</text:p>
            <text:p text:style-name="P5">unidade</text:p>
          </table:table-cell>
          <table:table-cell table:style-name="Tabela1.D2" office:value-type="string">
            <text:p text:style-name="P8"/>
          </table:table-cell>
        </table:table-row>
      </table:table>
      <text:p text:style-name="P12"/>
      <text:p text:style-name="P20"><text:span text:style-name="T15">VALIDADE: 1 (um) ano</text:span><text:span text:style-name="T17"> a contar do recebimento definitivo.</text:span></text:p>
      <text:p text:style-name="P20"><text:span text:style-name="T15">PRAZO DE ENTREGA: </text:span><text:span text:style-name="T16">5</text:span><text:span text:style-name="T15"> (</text:span><text:span text:style-name="T16">cinco</text:span><text:span text:style-name="T17">) dias a contar do aceite da Nota de Empenho.</text:span></text:p>
      <text:p text:style-name="P21"><text:span text:style-name="T20">ENTREGA: </text:span><text:span text:style-name="T21">a</text:span><text:span text:style-name="T22">s entregas eletrônicas deverão ser encaminhadas para a Seção de Contratações de Tecnologia da Informação pelo e-mail: secot@tre-rs.jus.br. </text:span></text:p>
      <text:p text:style-name="P20"><text:span text:style-name="T24">DATA DA PROPOSTA:</text:span><text:span text:style-name="T25"> </text:span><text:span text:style-name="T13">__________.</text:span></text:p>
      <text:p text:style-name="P20"><text:span text:style-name="T11">VALIDADE DA PROPOSTA:</text:span><text:span text:style-name="T5"> 45 dias.</text:span></text:p>
      <text:p text:style-name="P18">DADOS DA EMPRESA</text:p>
      <text:p text:style-name="P23"><text:span text:style-name="T11">*atenção:</text:span><text:span text:style-name="T18"> </text:span><text:span text:style-name="T5">é necessário que a empresa possua conta corrente pois, caso seja contratada, o pagamento somente poderá ser efetuado na conta corrente do mesmo CNPJ que contratou com o TRE-RS e emitiu o documento fiscal.</text:span></text:p>
      <text:p text:style-name="P28">Razão Social: </text:p>
      <text:p text:style-name="P29"><text:span text:style-name="T27">*</text:span><text:span text:style-name="T28">CNPJ: </text:span></text:p>
      <text:p text:style-name="P28">Município: </text:p>
      <text:p text:style-name="P28">Endereço: </text:p>
      <text:p text:style-name="P28">Telefone: </text:p>
      <text:p text:style-name="P28">E-mail: </text:p>
      <text:p text:style-name="P29"><text:span text:style-name="T28">Contato na Empresa:</text:span><text:span text:style-name="T26"> </text:span></text:p>
      <text:p text:style-name="P23"><text:span text:style-name="T29">Dados bancários da </text:span><text:span text:style-name="T30">PESSOA JURÍDICA</text:span><text:span text:style-name="T29"> que encaminhou a proposta</text:span></text:p>
      <text:p text:style-name="P24">Banco: <text:s text:c="22"/>Agência: <text:s text:c="20"/>Conta:</text:p>
      <text:p text:style-name="P22"><text:soft-page-break/>CONTRATAÇÃO</text:p>
      <text:p text:style-name="P23"><text:span text:style-name="T18">Caso a presente proposta seja considerada a mais vantajosa para a Administração e esta decida por efetivar a contratação, a empresa receberá </text:span><text:span text:style-name="T19">nota de empenho</text:span><text:span text:style-name="T18"> em seu favor, devendo manifestar o </text:span><text:span text:style-name="T19">aceite</text:span><text:span text:style-name="T18"> no prazo máximo de 01 (um) dia útil contado do recebimento do documento.</text:span></text:p>
      <text:p text:style-name="P25">Não ocorrendo expressamente o aceite da nota de empenho no prazo acima determinado, a aceitação será entendida como tácita.</text:p>
      <text:p text:style-name="P25">A recusa expressa em aceitar a nota de empenho poderá caracterizar descumprimento total da obrigação assumida, sujeita às sanções estabelecidas.</text:p>
      <text:p text:style-name="P19">DÚVIDAS / INFORMAÇÕES</text:p>
      <text:p text:style-name="P26">e-mail: compras@tre-rs.jus.br</text:p>
      <text:p text:style-name="P27"/>
      <text:p text:style-name="P13">Atenciosamente,</text:p>
      <text:p text:style-name="P15"><text:span text:style-name="T9">JOEL MARQUES CALEGARO</text:span><text:span text:style-name="T4">,</text:span></text:p>
      <text:p text:style-name="P14">Seção de C<text:span text:style-name="T32">ontrataçõe</text:span>s <text:span text:style-name="T32">Direta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Nunito" svg:font-family="Nunito, 'Source Sans Pro', 'Open Sans', Montserrat, sans-serif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, 'Trebuchet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letter-spacing="0.035cm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variant="small-cap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Century Gothic" fo:font-family="'Century Gothic', 'Trebuchet MS'" style:font-family-generic="swiss" style:font-pitch="variable" fo:font-style="italic" style:font-style-asian="italic" style:font-name-complex="Century Gothic" style:font-family-complex="'Century Gothic', 'Trebuchet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339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itle" style:next-style-name="Subtitle"/>
    <style:style style:name="Estilo1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indent="1.251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fo:font-weight="bold" style:font-weight-asian="bold" style:font-name-complex="Century Gothic" style:font-family-complex="'Century Gothic', 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1.341cm" fo:margin-top="0cm" fo:margin-bottom="0cm" style:contextual-spacing="false" fo:text-indent="1.251cm" style:auto-text-indent="false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Corpo_20_de_20_texto_20_3" style:display-name="Corpo de texto 3" style:family="paragraph" style:parent-style-name="Standard">
      <style:paragraph-properties fo:margin-left="0cm" fo:margin-right="6.091cm" fo:margin-top="0cm" fo:margin-bottom="0cm" style:contextual-spacing="false" fo:text-indent="0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Indent" style:display-name="Body Text Indent" style:family="paragraph" style:parent-style-name="Standard">
      <style:paragraph-properties fo:margin-left="0cm" fo:margin-right="0.011cm" fo:margin-top="0cm" fo:margin-bottom="0cm" style:contextual-spacing="false" fo:text-align="start" style:justify-single-word="false" fo:text-indent="1.251cm" style:auto-text-indent="false"/>
      <style:text-properties style:font-name="Century Gothic" fo:font-family="'Century Gothic', 'Trebuchet MS'" style:font-family-generic="swiss" style:font-pitch="variable" fo:language="en" fo:country="US" style:language-asian="pt" style:country-asian="BR" style:font-name-complex="Century Gothic" style:font-family-complex="'Century Gothic', 'Trebuchet MS'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Ref._20_de_20_comentário" style:display-name="Ref. de comentário" style:family="text" style:parent-style-name="WW-Fonte_20_parág._20_padrão1">
      <style:text-properties fo:font-size="8pt" style:font-size-asian="8pt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rnet_20_link" style:display-name="Internet link" style:family="text" style:parent-style-name="WW-Fonte_20_parág._20_padrã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language="pt" fo:country="BR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0pt" fo:letter-spacing="0.011cm" fo:font-weight="bold" style:font-name-asian="Arial" style:font-size-asian="10pt" style:font-weight-asian="bold" style:font-name-complex="Arial" style:font-size-complex="13pt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MP5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/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MP6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fo:font-size="10pt" style:font-size-asian="10pt"/>
    </style:style>
    <style:style style:name="MP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8" style:family="paragraph" style:parent-style-name="Footer">
      <style:paragraph-properties fo:margin-left="0cm" fo:margin-right="0cm" fo:text-align="center" style:justify-single-word="false" fo:text-indent="0.026cm" style:auto-text-indent="false"/>
    </style:style>
    <style:style style:name="MP9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T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T2" style:family="text">
      <style:text-properties style:font-name="TimesNewRomanPSMT" fo:font-size="9pt" fo:language="pt" fo:country="BR" style:font-name-asian="TimesNewRomanPSMT" style:font-size-asian="9pt" style:language-asian="zxx" style:country-asian="none" style:font-name-complex="TimesNewRomanPSMT" style:font-size-complex="9pt" style:language-complex="ar" style:country-complex="SA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cm" fo:margin-left="1.499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2cm" fo:margin-left="0cm" fo:margin-right="0cm" fo:margin-bottom="4.043cm" style:dynamic-spacing="true"/>
      </style:header-style>
      <style:footer-style>
        <style:header-footer-properties fo:min-height="2.007cm" fo:margin-left="0cm" fo:margin-right="0cm" fo:margin-top="1.9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2.06cm" svg:height="2.036cm" draw:z-index="1"><draw:image xlink:href="Pictures/100000000000043B0000043AC9CD16C61F47386A.png" xlink:type="simple" xlink:show="embed" xlink:actuate="onLoad" draw:mime-type="image/png"/></draw:frame></text:p>
        <text:p text:style-name="MP2"/>
        <text:p text:style-name="MP3"/>
        <text:p text:style-name="MP3"/>
        <text:p text:style-name="MP3"/>
        <text:p text:style-name="MP4">JUSTIÇA ELEITORAL</text:p>
        <text:p text:style-name="MP5">TRIBUNAL REGIONAL ELEITORAL DO RIO GRANDE DO SUL</text:p>
      </style:header>
      <style:footer>
        <text:p text:style-name="MP6"/>
        <text:p text:style-name="MP7">Rua Duque de Caxias, 350 – Porto Alegre/RS – CEP 90010-280</text:p>
        <text:p text:style-name="MP8"><text:span text:style-name="MT1">www.tre-rs.jus.br - </text:span><text:span text:style-name="MT2">compras@tre-rs.jus.br</text:span></text:p>
        <text:p text:style-name="MP9"/>
        <text:p text:style-name="MP8"><text:span text:style-name="MT3">Página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IBUNAL REGIONAL ELEITORAL</dc:title>
    <meta:creation-date>2021-07-27T14:18:13.915000000</meta:creation-date>
    <dc:date>2022-09-23T14:14:06.179000000</dc:date>
    <meta:editing-cycles>118</meta:editing-cycles>
    <meta:editing-duration>PT2H48M3S</meta:editing-duration>
    <meta:generator>LibreOffice/7.0.5.2$Windows_x86 LibreOffice_project/64390860c6cd0aca4beafafcfd84613dd9dfb63a</meta:generator>
    <meta:document-statistic meta:table-count="1" meta:image-count="1" meta:object-count="0" meta:page-count="2" meta:paragraph-count="45" meta:word-count="358" meta:character-count="2458" meta:non-whitespace-character-count="2089"/>
  </office:meta>
</office:document-meta>
</file>