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B0000043AC9CD16C61F47386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_5f_ITENS" style:display-name="TAB_ITENS" style:family="table">
      <style:table-properties style:width="18.11cm" table:align="center" style:writing-mode="lr-tb"/>
    </style:style>
    <style:style style:name="TAB_5f_ITENS.A" style:display-name="TAB_ITENS.A" style:family="table-column">
      <style:table-column-properties style:column-width="1.305cm"/>
    </style:style>
    <style:style style:name="TAB_5f_ITENS.B" style:display-name="TAB_ITENS.B" style:family="table-column">
      <style:table-column-properties style:column-width="13.381cm"/>
    </style:style>
    <style:style style:name="TAB_5f_ITENS.C" style:display-name="TAB_ITENS.C" style:family="table-column">
      <style:table-column-properties style:column-width="3.424cm"/>
    </style:style>
    <style:style style:name="TAB_5f_ITENS.1" style:display-name="TAB_ITENS.1" style:family="table-row">
      <style:table-row-properties style:min-row-height="0.706cm" fo:keep-together="auto"/>
    </style:style>
    <style:style style:name="TAB_5f_ITENS.A1" style:display-name="TAB_ITENS.A1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_5f_ITENS.C1" style:display-name="TAB_ITENS.C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_5f_ITENS.A2" style:display-name="TAB_ITENS.A2" style:family="table-cell">
      <style:table-cell-properties style:vertical-align="middle" fo:padding-left="0.12cm" fo:padding-right="0.12cm" fo:padding-top="0.101cm" fo:padding-bottom="0.101cm" fo:border-left="0.5pt solid #000000" fo:border-right="none" fo:border-top="none" fo:border-bottom="0.5pt solid #000000" style:writing-mode="lr-tb"/>
    </style:style>
    <style:style style:name="TAB_5f_ITENS.B2" style:display-name="TAB_ITENS.B2" style:family="table-cell">
      <style:table-cell-properties style:vertical-align="middle" fo:padding-left="0.12cm" fo:padding-right="0.12cm" fo:padding-top="0.101cm" fo:padding-bottom="0.101cm" fo:border-left="0.5pt solid #000000" fo:border-right="none" fo:border-top="none" fo:border-bottom="0.5pt solid #000000" style:writing-mode="lr-tb"/>
    </style:style>
    <style:style style:name="TAB_5f_ITENS.C2" style:display-name="TAB_ITENS.C2" style:family="table-cell">
      <style:table-cell-properties style:vertical-align="middle" fo:padding-left="0.12cm" fo:padding-right="0.12cm" fo:padding-top="0.101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style:font-name-asian="Arial" style:font-size-asian="11pt" style:font-name-complex="Arial" style:font-size-complex="13pt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letter-spacing="0.011cm" fo:font-weight="bold" style:font-size-asian="10pt" style:font-weight-asian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NewRomanPSMT" fo:font-size="9pt" officeooo:paragraph-rsid="00133d58" style:font-name-asian="TimesNewRomanPSMT" style:font-size-asian="9pt" style:font-name-complex="TimesNewRomanPSMT" style:font-size-complex="9pt"/>
    </style:style>
    <style:style style:name="P7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fo:color="#000000" loext:opacity="100%"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fo:color="#0047ff" loext:opacity="100%"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fo:color="#0047ff" loext:opacity="100%" style:font-name="Arial" fo:font-size="12pt" fo:language="pt" fo:country="BR" officeooo:paragraph-rsid="00133d58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 style:snap-to-layout-grid="false"/>
      <style:text-properties fo:color="#0047ff" loext:opacity="100%" style:font-name="Arial" fo:font-size="12pt" fo:language="pt" fo:country="BR" fo:font-style="normal" fo:font-weight="normal" officeooo:paragraph-rsid="00133d58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 fo:padding="0cm" fo:border="none"/>
      <style:text-properties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Body_20_Text_20_Indent">
      <style:paragraph-properties fo:margin-left="0cm" fo:margin-right="0cm" fo:margin-top="0cm" fo:margin-bottom="0.101cm" style:contextual-spacing="false" style:line-height-at-least="0.176cm" fo:text-align="justify" style:justify-single-word="false" fo:hyphenation-ladder-count="no-limit" fo:text-indent="0cm" style:auto-text-indent="false"/>
      <style:text-properties style:font-name="Arial" fo:language="pt" fo:country="BR" officeooo:paragraph-rsid="00133d58" style:language-asian="pt" style:country-asian="BR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2pt" fo:language="pt" fo:country="BR" fo:font-style="normal" fo:font-weight="normal" officeooo:rsid="00116799" officeooo:paragraph-rsid="00104a7e" fo:background-color="transparent" style:font-name-asian="Times New Roman2" style:font-size-asian="12pt" style:font-style-asian="normal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3pt" style:font-size-asian="2.59999990463257pt" style:font-size-complex="3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/>
      <style:text-properties style:font-name="Arial" fo:font-size="12pt" fo:font-style="normal" style:letter-kerning="true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21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Arial" fo:font-size="12pt" style:font-size-asian="12pt" style:font-name-complex="Arial" style:font-size-complex="12pt"/>
    </style:style>
    <style:style style:name="P2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47ff" loext:opacity="100%" style:font-name="Arial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fo:color="#000000" loext:opacity="100%" style:font-name="Arial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style:font-name="Ari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style:font-name="Arial" fo:font-size="12pt" fo:font-weight="bold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3cm" fo:margin-bottom="0.101cm" style:contextual-spacing="false" style:line-height-at-least="0.176cm" fo:hyphenation-ladder-count="no-limit" fo:text-indent="0cm" style:auto-text-indent="false"/>
      <style:text-properties style:font-name="Arial" fo:font-size="12pt" fo:font-style="normal" fo:font-weight="bold" style:letter-kerning="true" style:font-size-asian="12pt" style:font-style-asian="normal" style:font-weight-asian="bold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199cm" style:contextual-spacing="false" style:line-height-at-least="0.176cm" fo:hyphenation-ladder-count="no-limit" fo:text-indent="0cm" style:auto-text-indent="false"/>
      <style:text-properties fo:color="#000000" loext:opacity="100%" style:font-name="Arial" fo:font-size="12pt" officeooo:paragraph-rsid="00133d58" style:letter-kerning="true" fo:background-color="transparen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P30" style:family="paragraph" style:parent-style-name="Corpo_20_de_20_texto_20_2">
      <style:paragraph-properties fo:margin-top="0cm" fo:margin-bottom="0.101cm" style:contextual-spacing="false" style:line-height-at-least="0.176cm" fo:text-align="justify" style:justify-single-word="false" fo:hyphenation-ladder-count="no-limit"/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00e1fc2" officeooo:paragraph-rsid="001c9c4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Corpo_20_de_20_texto_20_2">
      <style:paragraph-properties fo:margin-top="0cm" fo:margin-bottom="0.101cm" style:contextual-spacing="false" style:line-height-at-least="0.176cm" fo:text-align="justify" style:justify-single-word="false" fo:hyphenation-ladder-count="no-limit"/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00e1fc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margin-left="0cm" fo:margin-right="0cm" fo:margin-top="0cm" fo:margin-bottom="0.3cm" style:contextual-spacing="false" style:line-height-at-least="0.176cm" fo:text-align="center" style:justify-single-word="false" fo:hyphenation-ladder-count="no-limit" fo:text-indent="0cm" style:auto-text-indent="false" style:page-number="auto"/>
      <style:text-properties fo:color="#000000" loext:opacity="100%" style:font-name="Arial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 style:writing-mode="lr-tb">
        <style:tab-stops>
          <style:tab-stop style:position="1.244cm"/>
        </style:tab-stops>
      </style:paragraph-properties>
      <style:text-properties officeooo:paragraph-rsid="001c4d47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" fo:font-size="12pt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" fo:font-size="12pt" officeooo:paragraph-rsid="001c9c4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/>
      <style:text-properties fo:color="#000000" loext:opacity="100%" style:font-name="Arial" fo:font-size="12pt" officeooo:rsid="001c9c4a" officeooo:paragraph-rsid="001c9c4a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officeooo:paragraph-rsid="001c4d47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.199cm" style:contextual-spacing="false" style:line-height-at-least="0.176cm" fo:hyphenation-ladder-count="no-limit" fo:text-indent="0cm" style:auto-text-indent="false"/>
      <style:text-properties officeooo:paragraph-rsid="001c4d47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3cm" fo:margin-bottom="0.101cm" style:contextual-spacing="false" style:line-height-at-least="0.176cm" fo:text-align="justify" style:justify-single-word="false" fo:hyphenation-ladder-count="no-limit" fo:text-indent="0cm" style:auto-text-indent="false"/>
      <style:text-properties style:font-name="Arial" officeooo:paragraph-rsid="001c4d47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.101cm" style:contextual-spacing="false" style:line-height-at-least="0.176cm" fo:hyphenation-ladder-count="no-limit" fo:text-indent="0cm" style:auto-text-indent="false"/>
      <style:text-properties style:font-name="Arial" officeooo:paragraph-rsid="001c9c4a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fo:font-size="12pt" fo:font-weight="normal" officeooo:rsid="001c4d47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fo:font-size="12pt" style:font-size-asian="12pt" style:font-name-complex="Times New Roman" style:font-size-complex="12pt"/>
    </style:style>
    <style:style style:name="T5" style:family="text">
      <style:text-properties fo:color="#000000" loext:opacity="100%" fo:font-size="12pt" fo:font-style="normal" fo:font-weight="bold" style:letter-kerning="tru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loext:opacity="100%" fo:font-size="12pt" fo:language="pt" fo:country="BR" fo:font-weight="bold" officeooo:rsid="001c4d4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Arial" fo:font-size="12pt" style:letter-kerning="true" style:font-size-asian="12pt" style:font-name-complex="Times New Roman" style:font-size-complex="12pt"/>
    </style:style>
    <style:style style:name="T8" style:family="text">
      <style:text-properties fo:color="#000000" loext:opacity="100%" style:font-name="Arial" fo:font-size="12pt" fo:font-style="normal" fo:font-weight="bold" officeooo:rsid="000e1fc2" style:letter-kerning="true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loext:opacity="100%" style:font-name="Arial" fo:font-size="12pt" fo:font-style="normal" fo:font-weight="normal" officeooo:rsid="000e1fc2" style:letter-kerning="true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Arial" fo:font-size="12pt" fo:font-weight="normal" style:letter-kerning="true" style:font-name-asian="ArialMT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1c4d47" style:letter-kerning="true" style:font-name-asian="ArialMT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47ff" loext:opacity="100%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0047ff" loext:opacity="100%" fo:font-size="12pt" style:font-size-asian="12pt" style:font-name-complex="Times New Roman" style:font-size-complex="12pt"/>
    </style:style>
    <style:style style:name="T14" style:family="text">
      <style:text-properties fo:color="#0000ff" loext:opacity="100%" style:font-name="Arial" fo:font-size="12pt" style:letter-kerning="true" style:font-size-asian="12pt" style:font-name-complex="Times New Roman" style:font-size-complex="12pt"/>
    </style:style>
    <style:style style:name="T15" style:family="text">
      <style:text-properties fo:color="#ff0000" loext:opacity="100%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ff0000" loext:opacity="100%" fo:font-size="12pt" fo:language="pt" fo:country="BR" fo:font-weight="normal" style:letter-kerning="true" style:font-name-asian="Arial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0e1fc2"/>
    </style:style>
    <style:style style:name="T18" style:family="text">
      <style:text-properties style:font-name-complex="Times New Roman"/>
    </style:style>
    <style:style style:name="T19" style:family="text">
      <style:text-properties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12pt" style:font-size-asian="12pt" style:font-name-complex="Times New Roman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letter-kerning="true" style:font-weight-asian="bold" style:font-weight-complex="bold"/>
    </style:style>
    <style:style style:name="T24" style:family="text">
      <style:text-properties fo:font-weight="bold" officeooo:rsid="001c9c4a" style:letter-kerning="true" style:font-weight-asian="bold" style:font-weight-complex="bold"/>
    </style:style>
    <style:style style:name="T25" style:family="text">
      <style:text-properties fo:language="pt" fo:country="BR" officeooo:rsid="001ae654" style:language-asian="zxx" style:country-asian="none" style:language-complex="ar" style:country-complex="SA"/>
    </style:style>
    <style:style style:name="T26" style:family="text">
      <style:text-properties fo:language="pt" fo:country="BR" officeooo:rsid="001c4d47" style:font-name-asian="Times New Roman" style:language-asian="zxx" style:country-asian="none" style:language-complex="ar" style:country-complex="SA"/>
    </style:style>
    <style:style style:name="T27" style:family="text">
      <style:text-properties officeooo:rsid="001c4d47"/>
    </style:style>
    <style:style style:name="T28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29" style:family="text">
      <style:text-properties fo:font-variant="normal" fo:text-transform="none" fo:color="#000000" loext:opacity="100%" style:font-name="Times New Roman1" fo:font-size="14pt" fo:letter-spacing="normal" fo:language="pt" fo:country="BR" fo:font-style="normal" fo:font-weight="normal" officeooo:rsid="000e1fc2" style:letter-kerning="true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00e1fc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bold" officeooo:rsid="000e1fc2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loext:opacity="100%" style:font-name="Arial" fo:font-size="12pt" fo:letter-spacing="normal" fo:font-style="normal" fo:font-weight="normal" officeooo:rsid="00116799" style:font-name-asian="Times New Roman2" style:font-size-asian="12pt" style:font-name-complex="Arial" style:font-size-complex="12pt"/>
    </style:style>
    <style:style style:name="T33" style:family="text">
      <style:text-properties fo:font-variant="normal" fo:text-transform="none" fo:color="#000000" loext:opacity="100%" style:font-name="Arial" fo:font-size="12pt" fo:letter-spacing="normal" fo:font-style="normal" fo:font-weight="normal" officeooo:rsid="00116799" style:font-name-asian="Times New Roman2" style:font-size-asian="12pt" style:font-weight-asian="normal" style:font-name-complex="Ari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Arial" fo:font-size="12pt" fo:letter-spacing="normal" fo:font-style="normal" fo:font-weight="normal" officeooo:rsid="001c4d47" style:font-name-asian="Times New Roman2" style:font-size-asian="12pt" style:font-weight-asian="normal" style:font-name-complex="Ari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Arial" fo:font-size="12pt" fo:letter-spacing="normal" fo:font-style="normal" fo:font-weight="normal" officeooo:rsid="001c4d47" style:font-size-asian="12pt" style:font-size-complex="12pt"/>
    </style:style>
    <style:style style:name="T36" style:family="text">
      <style:text-properties fo:font-variant="normal" fo:text-transform="none" fo:color="#000000" loext:opacity="100%" style:font-name="Arial" fo:font-size="12pt" fo:letter-spacing="normal" fo:font-style="normal" fo:font-weight="normal" officeooo:rsid="001c4d47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Arial" fo:font-size="12pt" fo:letter-spacing="normal" fo:font-style="normal" fo:font-weight="normal" officeooo:rsid="001c4d47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000000" loext:opacity="100%" style:font-name="Arial" fo:font-size="12pt" fo:letter-spacing="normal" fo:font-style="normal" fo:font-weight="normal" officeooo:rsid="001c4d47" style:font-size-asian="12pt" style:font-name-complex="Times New Roman" style:font-size-complex="12pt"/>
    </style:style>
    <style:style style:name="T3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e1fc2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9c4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e1fc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ff0000" loext:opacity="100%" fo:font-size="12pt" fo:letter-spacing="normal" fo:language="pt" fo:country="BR" fo:font-style="normal" fo:font-weight="normal" officeooo:rsid="000e1fc2" style:letter-kerning="true" style:font-name-asian="Arial1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style:letter-kerning="true"/>
    </style:style>
    <style:style style:name="T44" style:family="text">
      <style:text-properties officeooo:rsid="001c9c4a" style:letter-kerning="true"/>
    </style:style>
    <style:style style:name="T45" style:family="text">
      <style:text-properties officeooo:rsid="001c9c4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OLICITAÇÃO DE PROPOSTA COMERCIAL</text:p>
      <text:p text:style-name="P9">Este Tribunal está realizando procedimentos para contratação dos serviços a seguir especificados, <text:span text:style-name="T27">objeto do SEI 0018063-72.2022.6.21.8000</text:span>.</text:p>
      <text:p text:style-name="P40"><text:span text:style-name="T1">Caso a empresa tenha interesse em participar, pedimos a gentileza de encaminhar proposta que atenda, rigorosamente, os termos desta solicitação e </text:span><text:span text:style-name="T2">do Termo de Referência</text:span><text:span text:style-name="T34"> </text:span><text:span text:style-name="Strong_20_Emphasis"><text:span text:style-name="T37">– TR CO</text:span></text:span><text:span text:style-name="Strong_20_Emphasis"><text:span text:style-name="T38">INP 38/2022</text:span></text:span><text:span text:style-name="T2"> em anexo</text:span><text:span text:style-name="T1">.</text:span><text:span text:style-name="T18"> </text:span></text:p>
      <text:p text:style-name="P8"><text:span text:style-name="T7">Para participar, basta preencher esta solicitação e enviá-la para o e-mail </text:span><text:span text:style-name="Internet_20_link"><text:span text:style-name="T14">compras@tre-rs.jus.br</text:span></text:span><text:span text:style-name="T7">.</text:span></text:p>
      <text:p text:style-name="P28">O envio da proposta significa a concordância com to<text:span text:style-name="T17">das as estipulações do Termo de Referência</text:span>.</text:p>
      <text:p text:style-name="P38"><text:span text:style-name="T9">O preço deve contemplar </text:span><text:span text:style-name="T30">todos os impostos, taxas e encargos sociais, obrigações trabalhistas, previdenciárias, fiscais e comerciais, assim como despesas com transportes, os quais correrão por conta da Contratada.</text:span></text:p>
      <table:table table:name="TAB_ITENS" table:style-name="TAB_5f_ITENS">
        <table:table-column table:style-name="TAB_5f_ITENS.A"/>
        <table:table-column table:style-name="TAB_5f_ITENS.B"/>
        <table:table-column table:style-name="TAB_5f_ITENS.C"/>
        <table:table-row table:style-name="TAB_5f_ITENS.1">
          <table:table-cell table:style-name="TAB_5f_ITENS.A1" office:value-type="string">
            <text:p text:style-name="P21">Item</text:p>
          </table:table-cell>
          <table:table-cell table:style-name="TAB_5f_ITENS.A1" office:value-type="string">
            <text:p text:style-name="P21">Especificação</text:p>
          </table:table-cell>
          <table:table-cell table:style-name="TAB_5f_ITENS.C1" office:value-type="string">
            <text:p text:style-name="P23"><text:span text:style-name="T26">Preço</text:span></text:p>
            <text:p text:style-name="P23"><text:span text:style-name="T27">T</text:span>otal (R$)</text:p>
          </table:table-cell>
        </table:table-row>
        <table:table-row table:style-name="TAB_5f_ITENS.1">
          <table:table-cell table:style-name="TAB_5f_ITENS.A2" office:value-type="string">
            <text:p text:style-name="P17">1</text:p>
          </table:table-cell>
          <table:table-cell table:style-name="TAB_5f_ITENS.B2" office:value-type="string">
            <text:p text:style-name="P33"><text:span text:style-name="T32">Elaboração de 10 (dez) </text:span><text:span text:style-name="Strong_20_Emphasis"><text:span text:style-name="T32">Laudo</text:span></text:span><text:span text:style-name="Strong_20_Emphasis"><text:span text:style-name="T33">s Técnicos das Condições Ambientais do Trabalho </text:span></text:span><text:span text:style-name="T33">(</text:span><text:span text:style-name="Strong_20_Emphasis"><text:span text:style-name="T33">LTCAT</text:span></text:span><text:span text:style-name="T33">), correspondentes aos dez cartórios eleitorais da Capital, </text:span><text:span text:style-name="T34">conforme Termo de Referência </text:span><text:span text:style-name="Strong_20_Emphasis"><text:span text:style-name="T36">– TR CO</text:span></text:span><text:span text:style-name="Strong_20_Emphasis"><text:span text:style-name="T35">INP 38/2022.</text:span></text:span></text:p>
          </table:table-cell>
          <table:table-cell table:style-name="TAB_5f_ITENS.C2" office:value-type="string">
            <text:p text:style-name="P22"/>
          </table:table-cell>
        </table:table-row>
      </table:table>
      <text:p text:style-name="P18"/>
      <text:p text:style-name="P25"><text:span text:style-name="T3">PRAZO DE EXECUÇÃO: 30 (trinta) dias</text:span><text:span text:style-name="T4"> a contar do aceite da Nota de Empenho.</text:span></text:p>
      <text:p text:style-name="P39"><text:span text:style-name="T6">RESPONSABILIDADE TÉCNICA: </text:span><text:span text:style-name="T39">Conforme item 3.2.5 do Termo de Referência, </text:span><text:span text:style-name="T40">a</text:span><text:span text:style-name="T41"> contratada deverá apresentar documento de responsabilidade técnica referente aos serviços, devidamente paga e registrada no órgão representante da categoria, como, por exemplo, Anotação de Responsabilidade Técnica - ART, se o profissional responsável pela elaboração do laudo for engenheiro.</text:span></text:p>
      <text:p text:style-name="P37"><text:span text:style-name="T41"/></text:p>
      <text:p text:style-name="P30"><text:span text:style-name="T44">Conforme item 5.1.2,</text:span><text:span text:style-name="T43"> </text:span><text:span text:style-name="T44">p</text:span><text:span text:style-name="T43">ara fins de habilitação, a empresa deverá comprovar inscrição ou registro no Conselho Regional de Medicina – CRM, Conselho Regional de Engenharia e Agronomia - CREA ou outro órgão no caso do profissional habilitado não pertencer a nenhum dos anteriormente citados. </text:span></text:p>
      <text:p text:style-name="P25"><text:span text:style-name="T12">DATA DA PROPOSTA:</text:span><text:span text:style-name="T19"> </text:span><text:span text:style-name="T21">_____________</text:span></text:p>
      <text:p text:style-name="P24">VALIDADE DA PROPOSTA: 45 dias.</text:p>
      <text:p text:style-name="P26">DADOS DA EMPRESA</text:p>
      <text:p text:style-name="P16"><text:span text:style-name="T19">*atenção:</text:span><text:span text:style-name="T21"> é necessário que a empresa possua conta corrente, pois o pagamento, caso seja contratada, somente poderá ser efetuado na conta corrente do mesmo CNPJ que contratou com o TRE-RS e emitiu o documento fiscal.</text:span></text:p>
      <text:p text:style-name="P12">Razão Social:</text:p>
      <text:p text:style-name="P10"><text:span text:style-name="T12">*</text:span><text:span text:style-name="T13">CNPJ:</text:span></text:p>
      <text:p text:style-name="P12">Município:</text:p>
      <text:p text:style-name="P12"><text:soft-page-break/>Endereço:</text:p>
      <text:p text:style-name="P12">Telefone:</text:p>
      <text:p text:style-name="P12">E-mail:</text:p>
      <text:p text:style-name="P12">Contato na Empresa:</text:p>
      <text:p text:style-name="P13">Dados bancários da <text:span text:style-name="T22">PESSOA JURÍDICA</text:span> que encaminhou a proposta</text:p>
      <text:p text:style-name="P14">Banco: <text:s text:c="22"/>Agência: <text:s text:c="20"/>Conta:</text:p>
      <text:p text:style-name="P26">CONTRATAÇÃO</text:p>
      <text:p text:style-name="P10"><text:span text:style-name="T21">Caso a presente proposta seja considerada a mais vantajosa para a Administração e esta decida por efetivar a contratação, a empresa receberá </text:span><text:span text:style-name="T20">nota de empenho</text:span><text:span text:style-name="T21"> em seu favor, devendo manifestar o aceite no prazo máximo de 01 (um) dia útil contado do recebimento do documento. </text:span></text:p>
      <text:p text:style-name="P11">Não ocorrendo expressamente a aceitação da nota de empenho recebida pela empresa, no prazo acima determinado, a aceitação será entendida como tácita.</text:p>
      <text:p text:style-name="P15">A recusa expressa em aceitar a nota de empenho poderá caracterizar descumprimento total da obrigação assumida, sujeita às sanções estabelecidas.</text:p>
      <text:p text:style-name="P27">DÚVIDAS / INFORMAÇÕES</text:p>
      <text:p text:style-name="P19">Contatar pelo telefone (51) 3294-9<text:span text:style-name="T45">875</text:span>, entre 1<text:span text:style-name="T45">3</text:span> e 19 horas, <text:span text:style-name="T45">com Rodrigo</text:span>.</text:p>
      <text:p text:style-name="P19"/>
      <text:p text:style-name="P34">Atenciosamente,</text:p>
      <text:p text:style-name="P36">Karen Ramos Gonzalez.</text:p>
      <text:p text:style-name="P35"><text:span text:style-name="T45">Seção de Contratações Diret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Trebuchet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letter-spacing="0.035cm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variant="small-cap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11cm" fo:margin-top="0cm" fo:margin-bottom="0cm" style:contextual-spacing="false" fo:text-align="center" style:justify-single-word="false" fo:text-indent="1.251cm" style:auto-text-indent="false" fo:keep-with-next="always"/>
      <style:text-properties style:font-name="Century Gothic" fo:font-family="'Century Gothic', 'Trebuchet MS'" style:font-family-generic="swiss" style:font-pitch="variable" fo:font-style="italic" style:font-style-asian="italic" style:font-name-complex="Century Gothic" style:font-family-complex="'Century Gothic', 'Trebuchet M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11cm" fo:margin-top="0cm" fo:margin-bottom="0cm" style:contextual-spacing="false" fo:text-align="center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339cm" fo:margin-top="0cm" fo:margin-bottom="0cm" style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Estilo1" style:family="paragraph" style:parent-style-name="Heading_20_2" style:default-outline-level="" style:list-style-name="">
      <style:paragraph-properties fo:margin-left="0cm" fo:margin-right="0cm" fo:margin-top="0cm" fo:margin-bottom="0cm" style:contextual-spacing="false" fo:text-indent="1.251cm" style:auto-text-indent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.011cm" fo:margin-top="0cm" fo:margin-bottom="0cm" style:contextual-spacing="false" fo:text-indent="1.251cm" style:auto-text-indent="false"/>
      <style:text-properties style:font-name="Century Gothic" fo:font-family="'Century Gothic', 'Trebuchet MS'" style:font-family-generic="swiss" style:font-pitch="variable" fo:font-weight="bold" style:font-weight-asian="bold" style:font-name-complex="Century Gothic" style:font-family-complex="'Century Gothic', 'Trebuchet MS'" style:font-family-generic-complex="swiss" style:font-pitch-complex="variable"/>
    </style:style>
    <style:style style:name="WW-Título" style:family="paragraph" style:parent-style-name="Standard" style:next-style-name="Subtitle">
      <style:paragraph-properties fo:margin-left="0cm" fo:margin-right="0.011cm" fo:margin-top="0cm" fo:margin-bottom="0cm" style:contextual-spacing="false" fo:text-align="center" style:justify-single-word="false" fo:text-indent="1.251cm" style:auto-text-indent="false"/>
      <style:text-properties style:font-name="Century Gothic" fo:font-family="'Century Gothic', 'Trebuchet MS'" style:font-family-generic="swiss" style:font-pitch="variable" fo:font-weight="bold" style:font-weight-asian="bold" style:font-name-complex="Century Gothic" style:font-family-complex="'Century Gothic', 'Trebuchet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11cm" fo:margin-top="0cm" fo:margin-bottom="0cm" style:contextual-spacing="false" fo:text-indent="1.251cm" style:auto-text-indent="false"/>
      <style:text-properties style:font-name="Century Gothic" fo:font-family="'Century Gothic', 'Trebuchet MS'" style:font-family-generic="swiss" style:font-pitch="variable" style:font-name-complex="Century Gothic" style:font-family-complex="'Century Gothic', 'Trebuchet MS'" style:font-family-generic-complex="swiss" style:font-pitch-complex="variable"/>
    </style:style>
    <style:style style:name="Texto_20_de_20_comentário" style:display-name="Texto de comentário" style:family="paragraph" style:parent-style-name="Standard">
      <style:text-properties fo:font-size="10pt" style:font-size-asian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1.341cm" fo:margin-top="0cm" fo:margin-bottom="0cm" style:contextual-spacing="false" fo:text-indent="1.251cm" style:auto-text-indent="false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/>
    </style:style>
    <style:style style:name="Corpo_20_de_20_texto_20_3" style:display-name="Corpo de texto 3" style:family="paragraph" style:parent-style-name="Standard">
      <style:paragraph-properties fo:margin-left="0cm" fo:margin-right="6.091cm" fo:margin-top="0cm" fo:margin-bottom="0cm" style:contextual-spacing="false" fo:text-indent="0cm" style:auto-text-indent="false"/>
      <style:text-properties style:font-name="Century Gothic" fo:font-family="'Century Gothic', 'Trebuchet MS'" style:font-family-generic="swiss" style:font-pitch="variable" style:font-name-complex="Century Gothic" style:font-family-complex="'Century Gothic', 'Trebuchet MS'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margin-left="0cm" fo:margin-right="0.011cm" fo:margin-top="0cm" fo:margin-bottom="0cm" style:contextual-spacing="false" fo:text-align="start" style:justify-single-word="false" fo:text-indent="1.251cm" style:auto-text-indent="false"/>
      <style:text-properties style:font-name="Century Gothic" fo:font-family="'Century Gothic', 'Trebuchet MS'" style:font-family-generic="swiss" style:font-pitch="variable" fo:language="en" fo:country="US" style:language-asian="pt" style:country-asian="BR" style:font-name-complex="Century Gothic" style:font-family-complex="'Century Gothic', 'Trebuchet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8Num3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1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/>
    </style:style>
    <style:style style:name="Hiperlink" style:family="text">
      <style:text-properties fo:color="#0000ff" loext:opacity="100%" style:text-underline-style="solid" style:text-underline-width="auto" style:text-underline-color="font-color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use-window-font-color="true" loext:opacity="0%" style:font-name="Times New Roman" fo:font-family="'Times New Roman'" style:font-family-generic="roman" style:font-pitch="variable" fo:language="pt" fo:country="BR" fo:background-color="transparen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-Fonte_20_parág._20_padrão1" style:display-name="WW-Fonte parág. padrão1" style:family="text"/>
    <style:style style:name="WW8Num19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style:font-name-asian="Arial" style:font-size-asian="11pt" style:font-name-complex="Arial" style:font-size-complex="13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fo:letter-spacing="0.011cm" fo:font-weight="bold" style:font-size-asian="10pt" style:font-weight-asian="bold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MP4" style:family="paragraph" style:parent-style-name="Standard">
      <style:paragraph-properties fo:margin-left="0cm" fo:margin-right="0cm" fo:margin-top="0cm" fo:margin-bottom="1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MP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NewRomanPSMT" fo:font-size="9pt" officeooo:paragraph-rsid="00133d58" style:font-name-asian="TimesNewRomanPSMT" style:font-size-asian="9pt" style:font-name-complex="TimesNewRomanPSMT" style:font-size-complex="9pt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NewRomanPSMT" fo:font-size="9pt" style:font-name-asian="TimesNewRomanPSMT" style:font-size-asian="9pt" style:font-name-complex="TimesNewRomanPSMT" style:font-size-complex="9pt"/>
    </style:style>
    <style:style style:name="MP8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4cm" fo:margin-left="1.499cm" fo:margin-right="1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2cm" fo:margin-left="0cm" fo:margin-right="0cm" fo:margin-bottom="4.039cm" style:dynamic-spacing="true"/>
      </style:header-style>
      <style:footer-style>
        <style:header-footer-properties fo:min-height="2.007cm" fo:margin-left="0cm" fo:margin-right="0cm" fo:margin-top="1.9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502cm" fo:margin-bottom="1.101cm" fo:margin-left="1.499cm" fo:margin-right="1.50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phics1" text:anchor-type="char" svg:y="0cm" svg:width="2.057cm" svg:height="2.046cm" draw:z-index="1"><draw:image xlink:href="Pictures/100000000000043B0000043AC9CD16C61F47386A.png" xlink:type="simple" xlink:show="embed" xlink:actuate="onLoad" draw:mime-type="image/png"/></draw:frame><text:s/></text:p>
        <text:p text:style-name="MP2"/>
        <text:p text:style-name="MP2"/>
        <text:p text:style-name="MP2"/>
        <text:p text:style-name="MP2"/>
        <text:p text:style-name="MP3">JUSTIÇA ELEITORAL</text:p>
        <text:p text:style-name="MP4">TRIBUNAL REGIONAL ELEITORAL DO RIO GRANDE DO SUL</text:p>
      </style:header>
      <style:footer>
        <text:p text:style-name="MP5">Rua Duque de Caxias, 350 – Porto Alegre/RS – CEP 90010-280</text:p>
        <text:p text:style-name="MP6">www.tre-rs.jus.br - <text:s/>compras@tre-rs.jus.br / comprascartorios@tre-rs.jus.br</text:p>
        <text:p text:style-name="MP7"/>
        <text:p text:style-name="MP8">Página <text:page-number text:select-page="current">2</text:page-number><text:s/>de <text:page-count style:num-format="1"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IBUNAL REGIONAL ELEITORAL</dc:title>
    <meta:initial-creator>l</meta:initial-creator>
    <meta:creation-date>2010-07-06T16:43:00</meta:creation-date>
    <dc:date>2022-12-19T16:46:18.749000000</dc:date>
    <meta:print-date>2007-01-26T09:56:00</meta:print-date>
    <meta:editing-cycles>76</meta:editing-cycles>
    <meta:editing-duration>PT1H21M6S</meta:editing-duration>
    <meta:generator>LibreOffice/7.0.5.2$Windows_x86 LibreOffice_project/64390860c6cd0aca4beafafcfd84613dd9dfb63a</meta:generator>
    <meta:document-statistic meta:table-count="1" meta:image-count="1" meta:object-count="0" meta:page-count="2" meta:paragraph-count="43" meta:word-count="451" meta:character-count="3155" meta:non-whitespace-character-count="2694"/>
    <meta:user-defined meta:name="Informações 1"/>
    <meta:user-defined meta:name="Informações 2"/>
    <meta:user-defined meta:name="Informações 3"/>
    <meta:user-defined meta:name="Informações 4"/>
  </office:meta>
</office:document-meta>
</file>